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9d96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89d96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Verdana" fo:font-size="10pt" officeooo:rsid="0094b08f" officeooo:paragraph-rsid="006e1500" style:font-size-asian="10pt" style:font-size-complex="10pt"/>
    </style:style>
    <style:style style:name="P9" style:family="paragraph" style:parent-style-name="TÍTULOS">
      <style:text-properties officeooo:paragraph-rsid="0082cd04"/>
    </style:style>
    <style:style style:name="P10" style:family="paragraph" style:parent-style-name="TEXTO">
      <style:paragraph-properties fo:line-height="150%" fo:text-align="justify" style:justify-single-word="false">
        <style:tab-stops/>
      </style:paragraph-properties>
      <style:text-properties fo:font-weight="bold" officeooo:paragraph-rsid="0082cd04" style:font-weight-asian="bold" style:font-weight-complex="bold"/>
    </style:style>
    <style:style style:name="P11" style:family="paragraph" style:parent-style-name="DICTAMEN">
      <style:text-properties officeooo:paragraph-rsid="008714e5"/>
    </style:style>
    <style:style style:name="P12" style:family="paragraph" style:parent-style-name="TEXTO">
      <style:text-properties fo:font-size="6pt" officeooo:rsid="00847c19" officeooo:paragraph-rsid="0082cd04" style:font-size-asian="5.25pt" style:font-size-complex="6pt"/>
    </style:style>
    <style:style style:name="P13" style:family="paragraph" style:parent-style-name="TÍTULOS">
      <style:text-properties fo:font-size="6pt" officeooo:paragraph-rsid="0082cd04" style:font-size-asian="5.25pt" style:font-size-complex="6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82cd0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officeooo:rsid="0089eccc" officeooo:paragraph-rsid="0089eccc"/>
    </style:style>
    <style:style style:name="P17" style:family="paragraph" style:parent-style-name="TEXTO">
      <style:paragraph-properties fo:line-height="150%" fo:text-align="justify" style:justify-single-word="false">
        <style:tab-stops/>
      </style:paragraph-properties>
      <style:text-properties fo:font-weight="bold" officeooo:paragraph-rsid="0082cd04" style:font-weight-asian="bold" style:font-weight-complex="bold"/>
    </style:style>
    <style:style style:name="P18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fo:font-weight="bold" officeooo:paragraph-rsid="0082cd04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2b1d"/>
    </style:style>
    <style:style style:name="T5" style:family="text">
      <style:text-properties officeooo:rsid="00811ba4"/>
    </style:style>
    <style:style style:name="T6" style:family="text">
      <style:text-properties style:use-window-font-color="true" loext:opacity="0%" fo:font-size="11pt" officeooo:rsid="00847c19" style:font-size-asian="11pt"/>
    </style:style>
    <style:style style:name="T7" style:family="text">
      <style:text-properties officeooo:rsid="008714e5"/>
    </style:style>
    <style:style style:name="T8" style:family="text">
      <style:text-properties fo:font-weight="bold" officeooo:rsid="008714e5" style:font-weight-asian="bold" style:font-weight-complex="bold"/>
    </style:style>
    <style:style style:name="T9" style:family="text">
      <style:text-properties style:font-name="ArialMT"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89eccc" style:font-size-asian="11pt"/>
    </style:style>
    <style:style style:name="T12" style:family="text">
      <style:text-properties fo:font-size="11pt" officeooo:rsid="008e9082" style:font-size-asian="11pt"/>
    </style:style>
    <style:style style:name="T13" style:family="text">
      <style:text-properties officeooo:rsid="0089d966"/>
    </style:style>
    <style:style style:name="T14" style:family="text">
      <style:text-properties officeooo:rsid="0089ec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Pleno de la Cámara de Diputados de la Provincia:</text:p>
      <text:p text:style-name="P11">La Comisión de <text:span text:style-name="T4">Industria, Comercio y Turismo </text:span>ha considerado el proyecto de <text:span text:style-name="T4">Comunicación </text:span><text:span text:style-name="T8">53657</text:span><text:span text:style-name="ARTÍCULO"><text:span text:style-name="T4"> CD-</text:span></text:span><text:span text:style-name="ARTÍCULO"> SANTA FE SIN MIEDO-JUNTOS AVANCEMOS</text:span>, de l<text:span text:style-name="T7">a </text:span>diputad<text:span text:style-name="T7">a De Ponti</text:span><text:span text:style-name="T5">,</text:span> por el cual se solicita disponga informar en relación al <text:span text:style-name="T7">R</text:span>égimen de <text:span text:style-name="T7">P</text:span>romoción <text:span text:style-name="T7">I</text:span>ndustrial creado mediante <text:span text:style-name="T7">L</text:span>ey <text:span text:style-name="T7">N</text:span>° 8478, <text:span text:style-name="T13">la </text:span>cantidad de empresas industriales que se acogieron a los beneficios que dispone <text:span text:style-name="T13">dicha Ley</text:span>, durante los años 2023 y 2024; y <text:span text:style-name="T13">el</text:span> costo fiscal durante el año 2023, desagregados por tributo y encuadramiento; y, por las razones expuestas en los fundamentos y las que podrá dar el miembro informante, esta Comisión aconseja la aprobación del siguiente texto con modificaciones:</text:p>
      <text:p text:style-name="P13"/>
      <text:p text:style-name="P9">PROYECTO DE COMUNICACIÓN</text:p>
      <text:p text:style-name="P15" loext:marker-style-name="T9"><text:span text:style-name="T6">La C</text:span><text:span text:style-name="T10">ámara de Diputados de la Provincia vería con agrado que el Poder Ejecutivo, por intermedio del organismo que corresponda, en relación al Régimen de Promoción Industrial, </text:span><text:span text:style-name="T11">informe:</text:span></text:p>
      <text:p text:style-name="P16" loext:marker-style-name="T9"><text:span text:style-name="T10">a) costo fiscal del Régimen de Promoción Industrial durante el año 2023, desagregado por tributo y encuadramiento;</text:span></text:p>
      <text:p text:style-name="P16" loext:marker-style-name="T9"><text:span text:style-name="T10">b) cantidad de empresas industriales que se acogieron a los beneficios que dispone el Régimen y cantidad de las que tienen el beneficio actualmente, en su caso detalle categoría conforme la capacidad productiva o de absorción de mano de obra de las empresas; y, </text:span></text:p>
      <text:p text:style-name="P16" loext:marker-style-name="T9"><text:span text:style-name="T10">c) cantidad de solicitudes de acogimiento a los beneficios del Régimen de Promoción Industrial que actualmente se encuentran en trámite, detallando fecha </text:span><text:span text:style-name="T12">de su presentación</text:span><text:span text:style-name="T10">.</text:span></text:p>
      <text:p text:style-name="P12"/>
      <text:p text:style-name="P18">Sala de la Comisión, <text:span text:style-name="T14">22 de mayo de 2024.</text:span></text:p>
      <text:p text:style-name="P10"/>
      <text:p text:style-name="P10"><text:s/>FIRMAS: CATTALINI – HUMMEL – ARGAÑARAZ - PORFIRI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89d96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9d966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Verdana" fo:font-size="10pt" officeooo:rsid="0094b08f" officeooo:paragraph-rsid="006e1500" style:font-size-asian="10pt" style:font-size-complex="10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style:font-name="Arial3" fo:font-size="9pt" officeooo:rsid="0094b08f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2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3">General López </text:span><text:span text:style-name="MT1">3055 (S3000DCO) - Santa Fe - República Argentina - </text:span><text:a xlink:type="simple" xlink:href="https://diputadossantafe.gov.ar//web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2:46:38.869414911</meta:creation-date>
    <meta:editing-duration>PT1H14M7S</meta:editing-duration>
    <meta:editing-cycles>17</meta:editing-cycles>
    <meta:generator>LibreOffice/7.5.5.2$Linux_X86_64 LibreOffice_project/50$Build-2</meta:generator>
    <dc:date>2024-05-23T08:18:25.946607932</dc:date>
    <meta:print-date>2024-05-22T15:03:29.639605699</meta:print-date>
    <meta:document-statistic meta:table-count="0" meta:image-count="1" meta:object-count="0" meta:page-count="1" meta:paragraph-count="15" meta:word-count="302" meta:character-count="1935" meta:non-whitespace-character-count="1642"/>
  </office:meta>
</office:document-meta>
</file>